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20pt"/>
    </style:style>
    <style:style style:name="T1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auf dem Desktop</text:p>
          </draw:text-box>
        </draw:frame>
        <draw:frame presentation:style-name="pr2" draw:layer="layout" svg:width="25.199cm" svg:height="12.179cm" svg:x="1.4cm" svg:y="4.914cm" presentation:class="subtitle">
          <draw:text-box>
            <text:p>Kurzeinführung am Beispiel Ubuntu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LAN einrichten</text:p>
              </text:list-item>
              <text:list-item>
                <text:p>Programme installieren/Updates</text:p>
              </text:list-item>
              <text:list-item>
                <text:p>Fotos von Digitalkamera überspielen/verwalten</text:p>
              </text:list-item>
              <text:list-item>
                <text:p>CD/DVD brennen</text:p>
              </text:list-item>
              <text:list-item>
                <text:p>(evtl) scann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gramme install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rogramme in Paketen</text:p>
              </text:list-item>
              <text:list-item>
                <text:p>Installieren über Paketmanager</text:p>
              </text:list-item>
              <text:list-item>
                <text:p>Suche nach „Software“</text:p>
                <text:list>
                  <text:list-item>
                    <text:p>Ubuntu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tos verwalten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2 Kameraprotokolle:</text:p>
                <text:list>
                  <text:list-item>
                    <text:p>USB Storage „USB Stick“</text:p>
                  </text:list-item>
                  <text:list-item>
                    <text:p>MTP</text:p>
                  </text:list-item>
                </text:list>
              </text:list-item>
              <text:list-item>
                <text:p>Suche nach „Foto“ </text:p>
                <text:list>
                  <text:list-item>
                    <text:p>Shotwell</text:p>
                  </text:list-item>
                  <text:list-item>
                    <text:p>Digikam</text:p>
                  </text:list-item>
                </text:list>
              </text:list-item>
              <text:list-item>
                <text:p>Bearbeiten mit</text:p>
                <text:list>
                  <text:list-item>
                    <text:p>Darktable, Gi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D/DVD bren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uche nach „CD“</text:p>
                <text:list>
                  <text:list-item>
                    <text:p>Brasero</text:p>
                  </text:list-item>
                  <text:list-item>
                    <text:p>k3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can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uche nach „scan“</text:p>
                <text:list>
                  <text:list-item>
                    <text:p>Simple scan</text:p>
                  </text:list-item>
                  <text:list-item>
                    <text:p>XSa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onstige Programm<text:tab/>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irefox</text:p>
              </text:list-item>
              <text:list-item>
                <text:p>Thunderbird</text:p>
              </text:list-item>
              <text:list-item>
                <text:p>Libreoffice</text:p>
              </text:list-item>
              <text:list-item>
                <text:p>HandBrak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o gibt es Hilf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LUG</text:p>
              </text:list-item>
              <text:list-item>
                <text:p><text:a xlink:href="http://wiki.ubuntuusers.de/" xlink:type="simple">http://wiki.ubuntuusers.de</text:a></text:p>
              </text:list-item>
              <text:list-item>
                <text:p><text:span text:style-name="T1"><text:a xlink:href="https://help.ubuntu.com/14.04/ubuntu-help/index.html" xlink:type="simple">https://help.ubuntu.com/14.04/ubuntu-help/index.html</text:a></text:span></text:p>
              </text:list-item>
              <text:list-item>
                <text:p>Google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Schreiber</meta:initial-creator>
    <meta:creation-date>2014-05-09T13:21:04.037065377</meta:creation-date>
    <dc:date>2014-05-09T14:40:00.972558933</dc:date>
    <dc:creator>Daniel Schreiber</dc:creator>
    <meta:editing-duration>PT1H3M45S</meta:editing-duration>
    <meta:editing-cycles>5</meta:editing-cycles>
    <meta:generator>LibreOffice/4.2.3.3$Linux_X86_64 LibreOffice_project/420m0$Build-3</meta:generator>
    <meta:document-statistic meta:object-count="53"/>
  </office:meta>
</office:document-meta>
</file>