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3200000025819812F21.png" manifest:media-type="image/png"/>
  <manifest:file-entry manifest:full-path="Pictures/100002010000050000000400E0F5A699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0.396cm"/>
    </style:style>
    <style:style style:name="gr3" style:family="graphic" style:parent-style-name="standard">
      <style:graphic-properties draw:stroke="none" draw:fill="none" fo:min-height="1.29cm"/>
    </style:style>
    <style:style style:name="gr4" style:family="graphic" style:parent-style-name="standard">
      <style:graphic-properties draw:stroke="none" draw:fill="none" fo:min-height="13.25cm"/>
    </style:style>
    <style:style style:name="pr1" style:family="presentation" style:parent-style-name="lyt-bluelinesgrad-title">
      <style:graphic-properties draw:auto-grow-height="true" fo:min-height="3.507cm"/>
    </style:style>
    <style:style style:name="pr2" style:family="presentation" style:parent-style-name="lyt-bluelinesgrad-subtitle">
      <style:graphic-properties draw:fill-color="#ffffff" draw:auto-grow-height="true" fo:min-height="13.861cm"/>
    </style:style>
    <style:style style:name="pr3" style:family="presentation" style:parent-style-name="lyt-bluelinesgrad-notes">
      <style:graphic-properties draw:fill-color="#ffffff" draw:auto-grow-height="true" fo:min-height="13.365cm"/>
    </style:style>
    <style:style style:name="pr4" style:family="presentation" style:parent-style-name="lyt-bluelinesgrad-outline1">
      <style:graphic-properties fo:min-height="13.61cm"/>
    </style:style>
    <style:style style:name="pr5" style:family="presentation" style:parent-style-name="lyt-bluelinesgrad-notes">
      <style:graphic-properties draw:fill-color="#ffffff" fo:min-height="13.114cm"/>
    </style:style>
    <style:style style:name="pr6" style:family="presentation" style:parent-style-name="lyt-bluelinesgrad-title">
      <style:graphic-properties fo:min-height="3.256cm"/>
    </style:style>
    <style:style style:name="pr7" style:family="presentation" style:parent-style-name="lyt-bluelinesgrad-outline1">
      <style:graphic-properties fo:min-height="12cm"/>
    </style:style>
    <style:style style:name="pr8" style:family="presentation" style:parent-style-name="lyt-bluelinesgrad-outline1">
      <style:graphic-properties fo:min-height="14.14cm"/>
    </style:style>
    <style:style style:name="P1" style:family="paragraph">
      <style:paragraph-properties fo:margin-top="0.42cm" fo:margin-bottom="0.35cm"/>
    </style:style>
    <style:style style:name="P2" style:family="paragraph">
      <style:paragraph-properties fo:margin-top="0.42cm" fo:margin-bottom="0.35cm"/>
      <style:text-properties fo:font-size="10pt"/>
    </style:style>
    <style:style style:name="P3" style:family="paragraph">
      <style:paragraph-properties fo:margin-top="0.42cm" fo:margin-bottom="0.35cm"/>
      <style:text-properties fo:font-size="12pt" fo:font-weight="bold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 fo:font-family="'Cumberland AMT', Cumberland, 'Courier New', 'Liberation Mono', 'Nimbus Mono L', 'DejaVu Sans Mono', Courier, 'Lucida Sans Typewriter', 'Lucida Typewriter', Monaco, Monospaced" style:font-family-generic="modern" style:font-pitch="fixed" fo:font-size="26pt" style:font-size-asian="18pt" style:font-size-complex="18pt"/>
    </style:style>
    <style:style style:name="P6" style:family="paragraph">
      <style:text-properties fo:font-family="'Courier 10 Pitch'" style:font-style-name="Standard" style:font-pitch="fixed" fo:font-size="32pt" style:font-size-asian="32pt" style:font-size-complex="32pt"/>
    </style:style>
    <style:style style:name="P7" style:family="paragraph">
      <style:text-properties fo:font-family="'Courier 10 Pitch'" style:font-style-name="Standard" style:font-pitch="fixed" fo:font-size="26pt" style:font-size-asian="32pt" style:font-size-complex="32pt"/>
    </style:style>
    <style:style style:name="T1" style:family="text">
      <style:text-properties fo:color="#ffff99" fo:font-size="32pt" style:font-size-asian="32pt" style:font-size-complex="32pt"/>
    </style:style>
    <style:style style:name="T2" style:family="text">
      <style:text-properties fo:color="#ffff99"/>
    </style:style>
    <style:style style:name="T3" style:family="text">
      <style:text-properties fo:font-family="'Courier 10 Pitch'" style:font-style-name="Standard" style:font-pitch="fixed" fo:font-size="26pt" style:font-size-asian="28pt" style:font-size-complex="28pt"/>
    </style:style>
    <style:style style:name="T4" style:family="text">
      <style:text-properties fo:font-size="10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color="#ffff99" fo:font-size="32pt" fo:font-style="normal" style:font-size-asian="32pt" style:font-style-asian="normal" style:font-size-complex="32pt" style:font-style-complex="normal"/>
    </style:style>
    <style:style style:name="T8" style:family="text">
      <style:text-properties fo:color="#ffffff" fo:font-size="32pt" fo:font-style="normal" style:font-size-asian="32pt" style:font-style-asian="normal" style:font-size-complex="32pt" style:font-style-complex="normal"/>
    </style:style>
    <style:style style:name="T9" style:family="text">
      <style:text-properties fo:color="#ffffff" fo:font-size="32pt" fo:font-style="italic" style:font-size-asian="32pt" style:font-style-asian="italic" style:font-size-complex="32pt" style:font-style-complex="italic"/>
    </style:style>
    <style:style style:name="T10" style:family="text">
      <style:text-properties fo:font-size="12pt" fo:font-weight="bold"/>
    </style:style>
    <style:style style:name="T11" style:family="text">
      <style:text-properties fo:color="#ffffff" fo:font-family="'Courier 10 Pitch'" style:font-style-name="Standard" style:font-pitch="fixed" fo:font-size="26pt" style:font-size-asian="18pt" style:font-size-complex="18pt"/>
    </style:style>
    <style:style style:name="T12" style:family="text">
      <style:text-properties fo:color="#ffffff" fo:font-family="'Cumberland AMT', Cumberland, 'Courier New', 'Liberation Mono', 'Nimbus Mono L', 'DejaVu Sans Mono', Courier, 'Lucida Sans Typewriter', 'Lucida Typewriter', Monaco, Monospaced" style:font-family-generic="modern" style:font-pitch="fixed" fo:font-size="26pt" style:font-size-asian="18pt" style:font-size-complex="18pt"/>
    </style:style>
    <style:style style:name="T13" style:family="text">
      <style:text-properties fo:font-family="'Courier 10 Pitch'" style:font-style-name="Standard" style:font-pitch="fixed" fo:font-size="32pt" style:font-size-asian="32pt" style:font-size-complex="32pt"/>
    </style:style>
    <style:style style:name="T14" style:family="text">
      <style:text-properties fo:font-family="'Courier 10 Pitch'" style:font-style-name="Standard" style:font-pitch="fixed" fo:font-size="32pt" fo:font-style="normal" style:font-size-asian="32pt" style:font-style-asian="normal" style:font-size-complex="32pt" style:font-style-complex="normal"/>
    </style:style>
    <style:style style:name="T15" style:family="text">
      <style:text-properties fo:font-family="'Courier 10 Pitch'" style:font-style-name="Standard" style:font-pitch="fixed" fo:font-size="28pt" style:font-size-asian="28pt" style:font-size-complex="28pt"/>
    </style:style>
    <style:style style:name="T16" style:family="text">
      <style:text-properties fo:font-family="'Courier 10 Pitch'" style:font-style-name="Standard" style:font-pitch="fixed" fo:font-size="26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0" draw:id="id1">
        <draw:frame presentation:style-name="pr1" draw:layer="layout" svg:width="25.199cm" svg:height="3.507cm" svg:x="1.4cm" svg:y="0.837cm" presentation:class="title" presentation:user-transformed="true">
          <draw:text-box>
            <text:p>OpenWRT - mehr als ein Router</text:p>
          </draw:text-box>
        </draw:frame>
        <draw:frame presentation:style-name="pr2" draw:layer="layout" svg:width="25.199cm" svg:height="13.861cm" svg:x="1.4cm" svg:y="6.014cm" presentation:class="subtitle" presentation:user-transformed="true">
          <draw:text-box>
            <text:p>Jan Fischer</text:p>
            <text:p/>
            <text:p>Jan.Fischer@E-Technik.TU-Chemnitz.de</text:p>
            <text:p/>
            <text:p>Linuxstammtisch der CLUG am 13. Dezember 2013</text:p>
          </draw:text-box>
        </draw:frame>
        <anim:par presentation:node-type="timing-root">
          <anim:par smil:begin="id1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2T1" draw:id="id2">
        <draw:frame presentation:style-name="pr1" draw:layer="layout" svg:width="25.199cm" svg:height="3.507cm" svg:x="1.4cm" svg:y="0.837cm" presentation:class="title">
          <draw:text-box>
            <text:p>Motivation</text:p>
          </draw:text-box>
        </draw:frame>
        <draw:frame presentation:style-name="pr4" draw:layer="layout" svg:width="25.199cm" svg:height="13.61cm" svg:x="1.4cm" svg:y="6.014cm" presentation:class="outline" presentation:user-transformed="true">
          <draw:text-box>
            <text:list text:style-name="L2">
              <text:list-item>
                <text:p>Gerät in der Regel bereits vorhanden</text:p>
              </text:list-item>
              <text:list-item>
                <text:p>Beim Dauerbetrieb keine zusätzlichen Stromverbraucher</text:p>
              </text:list-item>
              <text:list-item>
                <text:p>Neue Konfigurations- und damit Einsatzmöglichkeiten</text:p>
              </text:list-item>
              <text:list-item>
                <text:p>Erweiterbarkeit durch zusätzliche Programmpakete</text:p>
              </text:list-item>
            </text:list>
          </draw:text-box>
        </draw:frame>
        <anim:par presentation:node-type="timing-root">
          <anim:par smil:begin="id2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2T1" draw:id="id3">
        <draw:frame presentation:style-name="pr6" draw:layer="layout" svg:width="25.199cm" svg:height="3.256cm" svg:x="1.4cm" svg:y="0.962cm" presentation:class="title">
          <draw:text-box>
            <text:p>Hardwareauswahl 1/3</text:p>
          </draw:text-box>
        </draw:frame>
        <draw:frame presentation:style-name="pr4" draw:layer="layout" svg:width="25.199cm" svg:height="13.61cm" svg:x="1.4cm" svg:y="6.014cm" presentation:class="outline" presentation:user-transformed="true">
          <draw:text-box>
            <text:list text:style-name="L2">
              <text:list-item>
                <text:p>WRT54xx gehen alle sind aber auch schon etwas veraltet, WRT54GS ist noch i.O. als Neuanschaffung</text:p>
              </text:list-item>
              <text:list-item>
                <text:p>4MB Flash-Speicher ist knapp – besser 8 oder 16MB</text:p>
              </text:list-item>
              <text:list-item>
                <text:p>Ältere Geräte mit 2 MB Flashspeicher noch mit älteren OpenWRT-Versionen lauffähig (siehe dazu auch Imagegenerator)</text:p>
              </text:list-item>
            </text:list>
          </draw:text-box>
        </draw:frame>
        <anim:par presentation:node-type="timing-root">
          <anim:par smil:begin="id3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2T1" draw:id="id4">
        <draw:frame presentation:style-name="pr6" draw:layer="layout" svg:width="25.199cm" svg:height="3.256cm" svg:x="1.4cm" svg:y="0.962cm" presentation:class="title">
          <draw:text-box>
            <text:p>Hardwareauswahl 2/3</text:p>
          </draw:text-box>
        </draw:frame>
        <draw:frame presentation:style-name="pr4" draw:layer="layout" svg:width="25.199cm" svg:height="13.61cm" svg:x="1.4cm" svg:y="6.014cm" presentation:class="outline" presentation:user-transformed="true">
          <draw:text-box>
            <text:list text:style-name="L2">
              <text:list-item>
                <text:p>Im OpenWRT Einkaufsratgeber (http://wiki.openwrt.org/de/toh/buyerguide) Hauptspeichergröße als Problem genannt, aber Flashspeichergröße wirkt eher limitierend</text:p>
              </text:list-item>
              <text:list-item>
                <text:p>CPU ab 400 MHz zu empfehlen</text:p>
              </text:list-item>
              <text:list-item>
                <text:p>Vorsicht bei Gerätebezeichnungen</text:p>
                <text:list>
                  <text:list-item>
                    <text:p>Gag der Hersteller: Ein Name verschiedene Geräte, unterschiedliche Plattformen, CPUs, Chipsätze, Speicherausstattungen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2T1" draw:id="id5">
        <draw:frame presentation:style-name="pr6" draw:layer="layout" svg:width="25.199cm" svg:height="3.256cm" svg:x="1.4cm" svg:y="0.962cm" presentation:class="title">
          <draw:text-box>
            <text:p>Hardwareauswahl 3/3</text:p>
          </draw:text-box>
        </draw:frame>
        <draw:frame presentation:style-name="pr4" draw:layer="layout" svg:width="25.199cm" svg:height="13.61cm" svg:x="1.4cm" svg:y="6.014cm" presentation:class="outline">
          <draw:text-box>
            <text:list text:style-name="L2">
              <text:list-item>
                <text:list>
                  <text:list-item>
                    <text:p>Beispiel Netgear WNDR3700 (siehe <text:a xlink:href="http://wiki.openwrt.org/toh/netgear/wndr3700">http://wiki.openwrt.org/toh/netgear/wndr3700</text:a>), (Gerät soll recht gut sein, falls man das richtige erwischt)</text:p>
                  </text:list-item>
                </text:list>
              </text:list-item>
              <text:list-item>
                <text:p>OpenWRT-Hardwaretabelle unter <text:span text:style-name="T1">http://wiki.openwrt.org/toh/start</text:span></text:p>
              </text:list-item>
              <text:list-item>
                <text:p>Für günstigen Einkauf unter<text:span text:style-name="T1"> http://geizhals.de </text:span>→ WLAN-Router und unter Besonderheiten OpenWRT auswählen bzw. <text:span text:style-name="T2">http://geizhals.de/?cat=wlanrout&amp;xf=758_OpenWrt#xf_top</text:span></text:p>
              </text:list-item>
            </text:list>
          </draw:text-box>
        </draw:frame>
        <anim:par presentation:node-type="timing-root">
          <anim:par smil:begin="id5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2T1" draw:id="id6">
        <draw:frame presentation:style-name="pr6" draw:layer="layout" svg:width="25.199cm" svg:height="3.256cm" svg:x="1.4cm" svg:y="0.962cm" presentation:class="title">
          <draw:text-box>
            <text:p>Hardwareerweiterung 1/2</text:p>
          </draw:text-box>
        </draw:frame>
        <draw:frame presentation:style-name="pr4" draw:layer="layout" svg:width="25.199cm" svg:height="14.036cm" svg:x="1.4cm" svg:y="6.014cm" presentation:class="outline" presentation:user-transformed="true">
          <draw:text-box>
            <text:list text:style-name="L2">
              <text:list-item>
                <text:p>Viele Geräte mit intern vorhandenen, jedoch nicht herausgeführten diversen Ports</text:p>
              </text:list-item>
              <text:list-item>
                <text:p>Beispiel WRT54 (genaueres unter <text:span text:style-name="T2">http://wiki.openwrt.org/toh/linksys/wrt54g#hardware</text:span>)</text:p>
                <text:list>
                  <text:list-item>
                    <text:p>2 * serieller Port</text:p>
                  </text:list-item>
                  <text:list-item>
                    <text:p>USB-Port (2 mal vorhanden?)</text:p>
                  </text:list-item>
                  <text:list-item>
                    <text:p>JTAG-Port (Bietet Hilfe falls man wirklich den Bootloader komplett abgeschossen hat.)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2T1" draw:id="id7">
        <draw:frame presentation:style-name="pr6" draw:layer="layout" svg:width="25.199cm" svg:height="3.256cm" svg:x="1.4cm" svg:y="0.962cm" presentation:class="title">
          <draw:text-box>
            <text:p>Hardwareerweiterung 2/2</text:p>
          </draw:text-box>
        </draw:frame>
        <draw:frame presentation:style-name="pr4" draw:layer="layout" svg:width="25.199cm" svg:height="13.61cm" svg:x="1.4cm" svg:y="6.014cm" presentation:class="outline" presentation:user-transformed="true">
          <draw:text-box>
            <text:list text:style-name="L2">
              <text:list-item>
                <text:list>
                  <text:list-item>
                    <text:p>SD-Card (tiefer Eingriff, Verlust der Funktionalität einiger LED's und des Front-Buttons siehe dazu <text:span text:style-name="T2"><text:a xlink:href="http://wiki.openwrt.org/oldwiki/port.gpio">http://wiki.openwrt.org/oldwiki/port.gpio</text:a></text:span>), Kernelneucompilation notwendig</text:p>
                  </text:list-item>
                  <text:list-item>
                    <text:p>Theoretisch weitere 8 (frei verwendbare?) IO-Pins vorhanden, jedoch wahrscheinlich nicht herausgeführt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2T1" draw:id="id8">
        <draw:frame presentation:style-name="pr6" draw:layer="layout" svg:width="25.199cm" svg:height="3.473cm" svg:x="1.4cm" svg:y="0.854cm" presentation:class="title" presentation:user-transformed="true">
          <draw:text-box>
            <text:p>Memory Technology Device – (MTD) 1/2</text:p>
          </draw:text-box>
        </draw:frame>
        <draw:frame presentation:style-name="pr4" draw:layer="layout" svg:width="25.199cm" svg:height="13.61cm" svg:x="1.4cm" svg:y="6.014cm" presentation:class="outline" presentation:user-transformed="true">
          <draw:text-box>
            <text:list text:style-name="L2">
              <text:list-item>
                <text:p>Ansicht der Partitionierung</text:p>
                <text:list>
                  <text:list-header>
                    <text:p><text:span text:style-name="T3">cat /proc/mtd</text:span></text:p>
                    <text:p><text:span text:style-name="T3">dev: <text:s text:c="3"/>size <text:s text:c="2"/>erasesize <text:s/>name</text:span></text:p>
                    <text:p><text:span text:style-name="T3">mtd0: 00040000 00010000 “cfe”</text:span></text:p>
                    <text:p><text:span text:style-name="T3">mtd1: 003b0000 00010000 “linux”</text:span></text:p>
                    <text:p><text:span text:style-name="T3">mtd2: 002e5000 00010000 “rootfs”</text:span></text:p>
                    <text:p><text:span text:style-name="T3">mtd3: 000f0000 00010000 “rootfs_data”</text:span></text:p>
                    <text:p><text:span text:style-name="T3">mtd4: 00010000 00010000 “nvram”</text:span></text:p>
                  </text:list-header>
                </text:list>
              </text:list-item>
            </text:list>
          </draw:text-box>
        </draw:frame>
        <draw:frame draw:style-name="gr2" draw:text-style-name="P2" draw:layer="layout" svg:width="5.9cm" svg:height="0.646cm" svg:x="12.462cm" svg:y="2.389cm">
          <draw:text-box>
            <text:p text:style-name="P1"><text:span text:style-name="T4">MTD (Memory Technology Device)</text:span></text:p>
          </draw:text-box>
        </draw:frame>
        <anim:par presentation:node-type="timing-root">
          <anim:par smil:begin="id8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2T1" draw:id="id9">
        <draw:frame presentation:style-name="pr6" draw:layer="layout" svg:width="25.199cm" svg:height="3.473cm" svg:x="1.4cm" svg:y="0.854cm" presentation:class="title" presentation:user-transformed="true">
          <draw:text-box>
            <text:p>Memory Technology Device – (MTD) 2/2</text:p>
          </draw:text-box>
        </draw:frame>
        <draw:frame presentation:style-name="pr4" draw:layer="layout" svg:width="25.199cm" svg:height="13.61cm" svg:x="1.4cm" svg:y="6.014cm" presentation:class="outline">
          <draw:text-box>
            <text:list text:style-name="L2">
              <text:list-item>
                <text:p>Layout platformspezifisch, daher keine Befehle einfach abschreiben!</text:p>
              </text:list-item>
              <text:list-item>
                <text:p>Bearbeitung mit Befehl mtd (siehe <text:span text:style-name="T1"><text:a xlink:href="http://wiki.openwrt.org/doc/techref/mtd">http://wiki.openwrt.org/doc/techref/mtd</text:a></text:span>)</text:p>
              </text:list-item>
              <text:list-item>
                <text:p>hauptsächlich zum Update/Downgrade des OS benötigt</text:p>
              </text:list-item>
              <text:list-item>
                <text:p>Befehl mtd mit Vorsicht und Respekt benutzen!</text:p>
              </text:list-item>
            </text:list>
          </draw:text-box>
        </draw:frame>
        <anim:par presentation:node-type="timing-root">
          <anim:par smil:begin="id9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linesgrad" presentation:presentation-page-layout-name="AL2T1" draw:id="id10">
        <draw:frame presentation:style-name="pr6" draw:layer="layout" svg:width="25.199cm" svg:height="3.256cm" svg:x="1.4cm" svg:y="0.962cm" presentation:class="title">
          <draw:text-box>
            <text:p>Installation 1/2</text:p>
          </draw:text-box>
        </draw:frame>
        <draw:frame presentation:style-name="pr7" draw:layer="layout" svg:width="25.199cm" svg:height="12cm" svg:x="1.302cm" svg:y="6.566cm" presentation:class="outline" presentation:user-transformed="true">
          <draw:text-box>
            <text:list text:style-name="L2">
              <text:list-item>
                <text:p>Hardwaretabelle konsultieren</text:p>
              </text:list-item>
              <text:list-item>
                <text:p>Plattform bestimmen</text:p>
              </text:list-item>
              <text:list-item>
                <text:p>Informationen über den Weg zurück zur OEM-Software einholen! (plattformspezifisch)</text:p>
              </text:list-item>
              <text:list-item>
                <text:p>Unter <text:span text:style-name="T2"><text:a xlink:href="http://downloads.openwrt.org/">http://downloads.openwrt.org/</text:a></text:span> <text:span text:style-name="T5">Codename/Versionsnummer/Plattformname/ </text:span><text:span text:style-name="T6">generic/ passendes Binary heraussuchen und herunter </text:span><text:s/>laden (MD5-Summe prüfen!)</text:p>
              </text:list-item>
            </text:list>
          </draw:text-box>
        </draw:frame>
        <anim:par presentation:node-type="timing-root">
          <anim:par smil:begin="id10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linesgrad" presentation:presentation-page-layout-name="AL2T1" draw:id="id11">
        <draw:frame presentation:style-name="pr6" draw:layer="layout" svg:width="25.199cm" svg:height="3.256cm" svg:x="1.4cm" svg:y="0.962cm" presentation:class="title">
          <draw:text-box>
            <text:p>Installation 2/2</text:p>
          </draw:text-box>
        </draw:frame>
        <draw:frame presentation:style-name="pr4" draw:layer="layout" svg:width="25.199cm" svg:height="13.61cm" svg:x="1.4cm" svg:y="6.014cm" presentation:class="outline" presentation:user-transformed="true">
          <draw:text-box>
            <text:list text:style-name="L2">
              <text:list-item>
                <text:p>Zugang zum Weserver der OEM-Firmware verschaffen</text:p>
              </text:list-item>
              <text:list-item>
                <text:p>Binary im Webserver als Softwareupdate einspielen</text:p>
              </text:list-item>
            </text:list>
          </draw:text-box>
        </draw:frame>
        <anim:par presentation:node-type="timing-root">
          <anim:par smil:begin="id11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linesgrad" presentation:presentation-page-layout-name="AL2T1" draw:id="id12">
        <draw:frame presentation:style-name="pr6" draw:layer="layout" svg:width="25.199cm" svg:height="3.256cm" svg:x="1.4cm" svg:y="0.962cm" presentation:class="title">
          <draw:text-box>
            <text:p>Erste Schritte 1/2</text:p>
          </draw:text-box>
        </draw:frame>
        <draw:frame presentation:style-name="pr4" draw:layer="layout" svg:width="25.199cm" svg:height="13.61cm" svg:x="1.4cm" svg:y="6.014cm" presentation:class="outline">
          <draw:text-box>
            <text:list text:style-name="L2">
              <text:list-item>
                <text:p>eth0 am eigenen Rechner auf 192.168.1.n (1&lt;n&lt;255) konfigurieren, Netzmaske entsprechend setzen.</text:p>
              </text:list-item>
              <text:list-item>
                <text:p>Verbindung per Telnet zu 192.168.1.1 herstellen</text:p>
              </text:list-item>
              <text:list-item>
                <text:p>Passwort setzen! (passwd)</text:p>
              </text:list-item>
              <text:list-item>
                <text:p>Netzwerk für eth0 einrichten (Alternative Neustart und Netzwerk per Webbrowser einrichten)</text:p>
              </text:list-item>
            </text:list>
          </draw:text-box>
        </draw:frame>
        <anim:par presentation:node-type="timing-root">
          <anim:par smil:begin="id12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uelinesgrad" presentation:presentation-page-layout-name="AL2T1" draw:id="id13">
        <draw:frame presentation:style-name="pr6" draw:layer="layout" svg:width="25.199cm" svg:height="3.256cm" svg:x="1.4cm" svg:y="0.962cm" presentation:class="title">
          <draw:text-box>
            <text:p>Erste Schritte 2/2</text:p>
          </draw:text-box>
        </draw:frame>
        <draw:frame presentation:style-name="pr4" draw:layer="layout" svg:width="25.199cm" svg:height="13.61cm" svg:x="1.4cm" svg:y="6.014cm" presentation:class="outline" presentation:user-transformed="true">
          <draw:text-box>
            <text:list text:style-name="L2">
              <text:list-item>
                <text:p>Sobald Passwort gesetzt ist und Neustart ausgeführt wurde Zugang nur noch per ssh oder Webbrowser</text:p>
              </text:list-item>
              <text:list-item>
                <text:p>Hinweis zu WRT54 unter <text:span text:style-name="T2"><text:a xlink:href="http://wiki.openwrt.org/toh/linksys/wrt54g">http://wiki.openwrt.org/toh/linksys/wrt54g</text:a></text:span><text:span text:style-name="T2">#</text:span> <text:span text:style-name="T2">using.the.tftp.method</text:span> beachten. (Sicherung des Rückweges)</text:p>
                <text:p/>
              </text:list-item>
            </text:list>
          </draw:text-box>
        </draw:frame>
        <anim:par presentation:node-type="timing-root">
          <anim:par smil:begin="id13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uelinesgrad" presentation:presentation-page-layout-name="AL2T1" draw:id="id14">
        <draw:frame presentation:style-name="pr6" draw:layer="layout" svg:width="25.199cm" svg:height="3.256cm" svg:x="1.4cm" svg:y="0.962cm" presentation:class="title">
          <draw:text-box>
            <text:p>Failsave-Mode</text:p>
          </draw:text-box>
        </draw:frame>
        <draw:frame presentation:style-name="pr4" draw:layer="layout" svg:width="25.199cm" svg:height="13.61cm" svg:x="1.4cm" svg:y="6.014cm" presentation:class="outline">
          <draw:text-box>
            <text:list text:style-name="L2">
              <text:list-item>
                <text:p>Selbstaussperrung durch blödes Script, Firewall, …</text:p>
              </text:list-item>
              <text:list-item>
                <text:p>Ausschalten, Einschalten und schnell in Abständen von etwa 1sec Reset-Knopf drücken</text:p>
              </text:list-item>
              <text:list-item>
                <text:p>Bei Erfolg blinken Power-LED und DMZ-LED</text:p>
              </text:list-item>
              <text:list-item>
                <text:p>Zugang per Telnet über 192.168.1.1 möglich</text:p>
              </text:list-item>
              <text:list-item>
                <text:p>Methode etwas Hardware abhängig (gegebenenfalls im OpenWRT-Wiki nachsehen)</text:p>
              </text:list-item>
            </text:list>
          </draw:text-box>
        </draw:frame>
        <anim:par presentation:node-type="timing-root">
          <anim:par smil:begin="id14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uelinesgrad" presentation:presentation-page-layout-name="AL2T1" draw:id="id15">
        <draw:frame presentation:style-name="pr6" draw:layer="layout" svg:width="25.199cm" svg:height="3.473cm" svg:x="1.4cm" svg:y="0.854cm" presentation:class="title" presentation:user-transformed="true">
          <draw:text-box>
            <text:p>Unified Configuration Interface (UCI)</text:p>
          </draw:text-box>
        </draw:frame>
        <draw:frame presentation:style-name="pr4" draw:layer="layout" svg:width="25.199cm" svg:height="13.61cm" svg:x="1.4cm" svg:y="6.014cm" presentation:class="outline">
          <draw:text-box>
            <text:list text:style-name="L2">
              <text:list-item>
                <text:p>Befehl uci <text:span text:style-name="T5">action &lt;config&gt;&lt;.section&gt;&lt;.optionname&gt;&lt;=value&gt;</text:span></text:p>
              </text:list-item>
              <text:list-item>
                <text:p><text:span text:style-name="T6">Befehlsinterface eher für Einzelwerte geeignet</text:span></text:p>
              </text:list-item>
              <text:list-item>
                <text:p><text:span text:style-name="T6">Syntaxbeschreibung unter </text:span><text:span text:style-name="T7"><text:a xlink:href="http://wiki.openwrt.org/doc/uci">http://wiki.openwrt.org/doc/uci</text:a></text:span></text:p>
              </text:list-item>
              <text:list-item>
                <text:p><text:span text:style-name="T8">Konfigurationsfiles unter /etc/config/</text:span><text:span text:style-name="T9">name</text:span></text:p>
              </text:list-item>
            </text:list>
          </draw:text-box>
        </draw:frame>
        <draw:frame draw:style-name="gr3" draw:text-style-name="P3" draw:layer="layout" svg:width="7.843cm" svg:height="1.54cm" svg:x="10.763cm" svg:y="2.008cm">
          <draw:text-box>
            <text:p text:style-name="P1"><text:span text:style-name="T10">Unified Configuration Interface (UCI)</text:span></text:p>
            <text:p text:style-name="P1"><text:span text:style-name="T4"/></text:p>
          </draw:text-box>
        </draw:frame>
        <anim:par presentation:node-type="timing-root">
          <anim:par smil:begin="id15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uelinesgrad" presentation:presentation-page-layout-name="AL3T11" draw:id="id16">
        <draw:frame presentation:style-name="pr1" draw:layer="layout" svg:width="25.199cm" svg:height="3.507cm" svg:x="1.4cm" svg:y="0.837cm" presentation:class="title">
          <draw:text-box>
            <text:p>Netzwerkkonfiguration und uci Beispiel</text:p>
          </draw:text-box>
        </draw:frame>
        <draw:frame draw:style-name="gr4" draw:text-style-name="P5" draw:layer="layout" svg:width="24.971cm" svg:height="13.5cm" svg:x="1.5cm" svg:y="6cm">
          <draw:text-box>
            <text:p text:style-name="P4"><text:span text:style-name="T11">uci set network.lan.proto=static</text:span></text:p>
            <text:p text:style-name="P4"><text:span text:style-name="T11">uci set network.lan.ipaddr=192.168.111.254</text:span></text:p>
            <text:p text:style-name="P4"><text:span text:style-name="T11">uci set network.lan.netmask=255.255.255.0</text:span></text:p>
            <text:p text:style-name="P4"><text:span text:style-name="T11">uci set network.lan.gateway=192.168.110.240</text:span></text:p>
            <text:p text:style-name="P4"><text:span text:style-name="T11">uci set network.lan.dns='8.8.8.8 8.8.4.4'</text:span></text:p>
            <text:p text:style-name="P4"><text:span text:style-name="T11">uci commit network</text:span></text:p>
            <text:p text:style-name="P4"><text:span text:style-name="T12"/></text:p>
            <text:p text:style-name="P4"><text:span text:style-name="T12">Dann theoretisch</text:span><text:span text:style-name="T12"><text:tab/></text:span><text:span text:style-name="T12"><text:tab/></text:span><text:span text:style-name="T11">ifdown lan</text:span></text:p>
            <text:p text:style-name="P4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ifup lan</text:span></text:p>
            <text:p text:style-name="P4"><text:span text:style-name="T12"/></text:p>
            <text:p text:style-name="P4"><text:span text:style-name="T12">Besser </text:span><text:span text:style-name="T11">reboot -f</text:span></text:p>
          </draw:text-box>
        </draw:frame>
        <anim:par presentation:node-type="timing-root">
          <anim:par smil:begin="id16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uelinesgrad" presentation:presentation-page-layout-name="AL2T1" draw:id="id17">
        <draw:frame presentation:style-name="pr1" draw:layer="layout" svg:width="25.199cm" svg:height="3.507cm" svg:x="1.4cm" svg:y="0.837cm" presentation:class="title">
          <draw:text-box>
            <text:p>Aufbau der uci-Konfigfiles</text:p>
          </draw:text-box>
        </draw:frame>
        <draw:frame presentation:style-name="pr8" draw:layer="layout" svg:width="25.199cm" svg:height="14.14cm" svg:x="1.301cm" svg:y="5.5cm" presentation:class="outline" presentation:user-transformed="true">
          <draw:text-box>
            <text:list text:style-name="L2">
              <text:list-item>
                <text:p>config 'section2'</text:p>
                <text:list>
                  <text:list-header>
                    <text:p>option 'optionname1' 'wert_a'</text:p>
                    <text:p>option 'optionname2' 'wert_b'</text:p>
                    <text:p>…</text:p>
                  </text:list-header>
                </text:list>
              </text:list-item>
              <text:list-item>
                <text:p>config 'section2'</text:p>
                <text:list>
                  <text:list-header>
                    <text:p>#z.B. Angabe diverser Timeserver</text:p>
                    <text:p>list 'optionname' 'wert_a'</text:p>
                    <text:p>list 'optionname' 'wert_b'</text:p>
                    <text:p>…</text:p>
                  </text:list-header>
                </text:list>
              </text:list-item>
            </text:list>
          </draw:text-box>
        </draw:frame>
        <anim:par presentation:node-type="timing-root">
          <anim:par smil:begin="id17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uelinesgrad" presentation:presentation-page-layout-name="AL2T1" draw:id="id18">
        <draw:frame presentation:style-name="pr6" draw:layer="layout" svg:width="25.199cm" svg:height="3.473cm" svg:x="1.4cm" svg:y="0.854cm" presentation:class="title" presentation:user-transformed="true">
          <draw:text-box>
            <text:p>uci-Konfigfile Beispiel /etc/config/system 1/2</text:p>
          </draw:text-box>
        </draw:frame>
        <draw:frame presentation:style-name="pr4" draw:layer="layout" svg:width="25.199cm" svg:height="13.61cm" svg:x="1.4cm" svg:y="6.014cm" presentation:class="outline" presentation:user-transformed="true">
          <draw:text-box>
            <text:p><text:span text:style-name="T13">config 'system'</text:span></text:p>
            <text:p><text:span text:style-name="T13">option 'hostname' 'loki'</text:span></text:p>
            <text:p><text:span text:style-name="T13">option 'zonename' 'Europe/Berlin'</text:span></text:p>
            <text:p><text:span text:style-name="T13">option 'timezone' 'CET-1CEST,M3.5.0,M10.5.0/3'</text:span></text:p>
            <text:p><text:span text:style-name="T13">option 'conloglevel' '8'</text:span></text:p>
            <text:p><text:span text:style-name="T13">option 'cronloglevel' '8'</text:span></text:p>
            <text:p/>
          </draw:text-box>
        </draw:frame>
        <anim:par presentation:node-type="timing-root">
          <anim:par smil:begin="id18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luelinesgrad" presentation:presentation-page-layout-name="AL2T1" draw:id="id19">
        <draw:frame presentation:style-name="pr6" draw:layer="layout" svg:width="25.199cm" svg:height="3.473cm" svg:x="1.4cm" svg:y="0.854cm" presentation:class="title" presentation:user-transformed="true">
          <draw:text-box>
            <text:p>uci-Konfigfile Beispiel /etc/config/system 2/2</text:p>
          </draw:text-box>
        </draw:frame>
        <draw:frame presentation:style-name="pr4" draw:text-style-name="P6" draw:layer="layout" svg:width="25.199cm" svg:height="13.61cm" svg:x="1.4cm" svg:y="6.014cm" presentation:class="outline" presentation:user-transformed="true">
          <draw:text-box>
            <text:p><text:span text:style-name="T13">config 'timeserver' 'ntp'</text:span></text:p>
            <text:p><text:span text:style-name="T13">list 'server' 'ptbtime1.ptb.de'</text:span></text:p>
            <text:p><text:span text:style-name="T13">list 'server' 'ptbtime2.ptb.de'</text:span></text:p>
            <text:p><text:span text:style-name="T13">list 'server' 'ptbtime3.ptb.de'</text:span></text:p>
            <text:p><text:span text:style-name="T13">...</text:span></text:p>
          </draw:text-box>
        </draw:frame>
        <anim:par presentation:node-type="timing-root">
          <anim:par smil:begin="id19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bluelinesgrad" presentation:presentation-page-layout-name="AL2T1" draw:id="id20">
        <draw:frame presentation:style-name="pr6" draw:layer="layout" svg:width="25.199cm" svg:height="3.256cm" svg:x="1.4cm" svg:y="0.962cm" presentation:class="title">
          <draw:text-box>
            <text:p>opkg der Paketmanager</text:p>
          </draw:text-box>
        </draw:frame>
        <draw:frame presentation:style-name="pr4" draw:layer="layout" svg:width="25.199cm" svg:height="14.38cm" svg:x="1.4cm" svg:y="6.014cm" presentation:class="outline" presentation:user-transformed="true">
          <draw:text-box>
            <text:list text:style-name="L2">
              <text:list-item>
                <text:p>Vor Installation möglichst <text:span text:style-name="T13">opkg update</text:span></text:p>
              </text:list-item>
              <text:list-item>
                <text:p><text:span text:style-name="T13">opkg list</text:span> – alle verfügbaren Pakete</text:p>
              </text:list-item>
              <text:list-item>
                <text:p><text:span text:style-name="T13">opkg list-installed</text:span> derzeit installierte Pakete</text:p>
              </text:list-item>
              <text:list-item>
                <text:p><text:span text:style-name="T13">opkg install</text:span> <text:span text:style-name="T5">paketname </text:span><text:span text:style-name="T6">installiert Paket (Abhängigkeiten werden aufgelöst [nur bei der Installation nicht bei der Deinstallation])</text:span></text:p>
              </text:list-item>
              <text:list-item>
                <text:p><text:span text:style-name="T14">opkg remove</text:span><text:span text:style-name="T6"> paketname deinstalliert Paket</text:span></text:p>
                <text:p><text:span text:style-name="T6"/></text:p>
              </text:list-item>
            </text:list>
          </draw:text-box>
        </draw:frame>
        <anim:par presentation:node-type="timing-root">
          <anim:par smil:begin="id20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bluelinesgrad" presentation:presentation-page-layout-name="AL2T1" draw:id="id21">
        <draw:frame presentation:style-name="pr6" draw:layer="layout" svg:width="25.199cm" svg:height="3.256cm" svg:x="1.4cm" svg:y="0.962cm" presentation:class="title">
          <draw:text-box>
            <text:p>Absicherung 1/3</text:p>
          </draw:text-box>
        </draw:frame>
        <draw:frame presentation:style-name="pr4" draw:layer="layout" svg:width="26.166cm" svg:height="13.61cm" svg:x="0.805cm" svg:y="5.683cm" presentation:class="outline" presentation:user-transformed="true">
          <draw:text-box>
            <text:list text:style-name="L2">
              <text:list-item>
                <text:p>Zugriff auf ssh-Server dropbear von außen und per WLAN unterbinden</text:p>
                <text:p><text:span text:style-name="T15">uci set dropbear.@dropbear[0].Interface=lan</text:span></text:p>
              </text:list-item>
              <text:list-item>
                <text:p>uhttp-server auf tls (https) umstellen</text:p>
                <text:list>
                  <text:list-item>
                    <text:p>Installation von luci-ssl uhttpd-mod-tls</text:p>
                    <text:p><text:span text:style-name="T15">opkg install luci-ssl uhttpd-mod-tls</text:span></text:p>
                  </text:list-item>
                  <text:list-item>
                    <text:p><text:span text:style-name="T15">eventl. uci set uhttpd.px5g.bits=4096</text:span></text:p>
                  </text:list-item>
                  <text:list-item>
                    <text:p><text:span text:style-name="T15">Neustart /etc/init.d/uhttpd restart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1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bluelinesgrad" presentation:presentation-page-layout-name="AL2T1" draw:id="id22">
        <draw:frame presentation:style-name="pr6" draw:layer="layout" svg:width="25.199cm" svg:height="3.256cm" svg:x="1.4cm" svg:y="0.962cm" presentation:class="title">
          <draw:text-box>
            <text:p>Absicherung 2/3</text:p>
          </draw:text-box>
        </draw:frame>
        <draw:frame presentation:style-name="pr4" draw:layer="layout" svg:width="25.199cm" svg:height="13.61cm" svg:x="1.4cm" svg:y="6.014cm" presentation:class="outline" presentation:user-transformed="true">
          <draw:text-box>
            <text:list text:style-name="L2">
              <text:list-item>
                <text:p>uhttpd mit TLS (https) Testen und unverschüsselten http-Zugang beenden</text:p>
                <text:list>
                  <text:list-item>
                    <text:p>Zeile list listen_http ip-addr in /etc/init.d/uhttpd auskommentieren</text:p>
                  </text:list-item>
                </text:list>
              </text:list-item>
              <text:list-item>
                <text:p>uhttpd auf Lan-Interface beschränken</text:p>
                <text:list>
                  <text:list-item>
                    <text:p>uci set uhttpd.main.listen_https=ip-addr</text:p>
                  </text:list-item>
                </text:list>
              </text:list-item>
              <text:list-item>
                <text:p>WLAN vom LAN abtrennen</text:p>
                <text:list>
                  <text:list-item>
                    <text:p>Siehe Firewall und WLAN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par smil:begin="id22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bluelinesgrad" presentation:presentation-page-layout-name="AL2T1" draw:id="id23">
        <draw:frame presentation:style-name="pr6" draw:layer="layout" svg:width="25.199cm" svg:height="3.256cm" svg:x="1.4cm" svg:y="0.962cm" presentation:class="title">
          <draw:text-box>
            <text:p>Absicherung 3/3</text:p>
          </draw:text-box>
        </draw:frame>
        <draw:frame presentation:style-name="pr4" draw:layer="layout" svg:width="25.199cm" svg:height="13.61cm" svg:x="1.4cm" svg:y="6.014cm" presentation:class="outline">
          <draw:text-box>
            <text:list text:style-name="L2">
              <text:list-item>
                <text:p>User anlegen (dazu eventuell shadow-useradd installieren [siehe dazu “opkg der Paketmanager”])</text:p>
              </text:list-item>
              <text:list-item>
                <text:p>Files .ssh/id_rsa.pub bzw. .ssh/id_dsa.pub und .ssh/authorized_keys nach /home/username kopieren</text:p>
              </text:list-item>
              <text:list-item>
                <text:p>/etc/passwd editieren und /bin/ash als Shell eintragen</text:p>
              </text:list-item>
            </text:list>
          </draw:text-box>
        </draw:frame>
        <anim:par presentation:node-type="timing-root">
          <anim:par smil:begin="id23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bluelinesgrad" presentation:presentation-page-layout-name="AL2T1" draw:id="id24">
        <draw:frame presentation:style-name="pr6" draw:layer="layout" svg:width="25.199cm" svg:height="3.256cm" svg:x="1.4cm" svg:y="0.962cm" presentation:class="title" presentation:user-transformed="true">
          <draw:text-box>
            <text:p>WLAN 1/5</text:p>
          </draw:text-box>
        </draw:frame>
        <draw:frame presentation:style-name="pr4" draw:layer="layout" svg:width="25.199cm" svg:height="13.61cm" svg:x="1.4cm" svg:y="6.014cm" presentation:class="outline" presentation:user-transformed="true">
          <draw:text-box>
            <text:list text:style-name="L2">
              <text:list-item>
                <text:p>Am besten im Webbrowser unter Network → Wifi konfigurieren</text:p>
              </text:list-item>
              <text:list-item>
                <text:p>Zwecks WLAN-Abtrennung vom LAN unter “General” Punkt Network neues Netzwerk “wlan” erzeugen (unspecified or create)</text:p>
              </text:list-item>
              <text:list-item>
                <text:p>Andere Einstellungen wie üblich</text:p>
              </text:list-item>
              <text:list-item>
                <text:p>WPA2 Einstellungen unter “Wireless Security”</text:p>
              </text:list-item>
            </text:list>
          </draw:text-box>
        </draw:frame>
        <anim:par presentation:node-type="timing-root">
          <anim:par smil:begin="id24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bluelinesgrad" presentation:presentation-page-layout-name="AL2T1" draw:id="id25">
        <draw:frame presentation:style-name="pr6" draw:layer="layout" svg:width="25.199cm" svg:height="3.256cm" svg:x="1.4cm" svg:y="0.962cm" presentation:class="title">
          <draw:text-box>
            <text:p>WLAN 2/5</text:p>
          </draw:text-box>
        </draw:frame>
        <draw:frame presentation:style-name="pr4" draw:layer="layout" svg:width="25.199cm" svg:height="13.61cm" svg:x="1.4cm" svg:y="6.014cm" presentation:class="outline">
          <draw:text-box>
            <text:list text:style-name="L2">
              <text:list-item>
                <text:p>Alternative Einstellung unter /etc/config/wireless möglich (siehe dazu <text:span text:style-name="T2"><text:a xlink:href="http://wiki.openwrt.org/doc/uci/wireless">http://wiki.openwrt.org/doc/uci/wireless</text:a></text:span>)</text:p>
              </text:list-item>
              <text:list-item>
                <text:p>wlan zone einrichten siehe Firewall</text:p>
              </text:list-item>
              <text:list-item>
                <text:p>Paket wifitoggle zum Ein-/Ausschalten des WLAN per Frontknopf hat beim Author nicht funktioniert</text:p>
                <text:p/>
              </text:list-item>
            </text:list>
          </draw:text-box>
        </draw:frame>
        <anim:par presentation:node-type="timing-root">
          <anim:par smil:begin="id25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bluelinesgrad" presentation:presentation-page-layout-name="AL2T1" draw:id="id26">
        <draw:frame presentation:style-name="pr6" draw:layer="layout" svg:width="25.199cm" svg:height="3.256cm" svg:x="1.4cm" svg:y="0.962cm" presentation:class="title">
          <draw:text-box>
            <text:p>WLAN 3/5</text:p>
          </draw:text-box>
        </draw:frame>
        <draw:frame presentation:style-name="pr4" draw:layer="layout" svg:width="25.199cm" svg:height="13.61cm" svg:x="1.4cm" svg:y="6.014cm" presentation:class="outline" presentation:user-transformed="true">
          <draw:text-box>
            <text:list text:style-name="L2">
              <text:list-item>
                <text:p>Alternative</text:p>
              </text:list-item>
            </text:list>
            <text:p><text:span text:style-name="T16">Cat /etc/hotplug.d/button/01-radio-toggle</text:span></text:p>
            <text:p><text:span text:style-name="T16">#!/bin/sh </text:span></text:p>
            <text:p><text:span text:style-name="T16">if [ "$BUTTON" = "ses" ] &amp;&amp; \ [ "$ACTION" = "pressed" ] ; then </text:span></text:p>
            <text:p><text:span text:style-name="T16">( sleep 1; /sbin/wlan-toggle ) &amp; </text:span></text:p>
            <text:p><text:span text:style-name="T16">fi</text:span></text:p>
          </draw:text-box>
        </draw:frame>
        <anim:par presentation:node-type="timing-root">
          <anim:par smil:begin="id26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bluelinesgrad" presentation:presentation-page-layout-name="AL2T1" draw:id="id27">
        <draw:frame presentation:style-name="pr6" draw:layer="layout" svg:width="25.199cm" svg:height="3.256cm" svg:x="1.4cm" svg:y="0.962cm" presentation:class="title">
          <draw:text-box>
            <text:p>WLAN 4/5</text:p>
          </draw:text-box>
        </draw:frame>
        <draw:frame presentation:style-name="pr4" draw:layer="layout" svg:width="25.199cm" svg:height="13.61cm" svg:x="1.4cm" svg:y="6.014cm" presentation:class="outline" presentation:user-transformed="true">
          <draw:text-box>
            <text:p><text:span text:style-name="T16">cat /sbin/wlan-toggle</text:span></text:p>
            <text:p><text:span text:style-name="T16">#!/bin/sh </text:span></text:p>
            <text:p><text:span text:style-name="T16">case "$(uci get wireless.@wifi-device[0].disabled)" in </text:span></text:p>
            <text:p><text:span text:style-name="T16">1) </text:span></text:p>
            <text:p><text:span text:style-name="T16">uci set wireless.@wifi-device[0].disabled=0 </text:span></text:p>
            <text:p><text:span text:style-name="T16">wifi </text:span></text:p>
            <text:p><text:span text:style-name="T16">echo 1 &gt; /proc/diag/led/ses_white </text:span></text:p>
            <text:p><text:span text:style-name="T16">;;</text:span></text:p>
          </draw:text-box>
        </draw:frame>
        <anim:par presentation:node-type="timing-root">
          <anim:par smil:begin="id27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bluelinesgrad" presentation:presentation-page-layout-name="AL2T1" draw:id="id28">
        <draw:frame presentation:style-name="pr6" draw:layer="layout" svg:width="25.199cm" svg:height="3.256cm" svg:x="1.4cm" svg:y="0.962cm" presentation:class="title">
          <draw:text-box>
            <text:p>WLAN 5/5</text:p>
          </draw:text-box>
        </draw:frame>
        <draw:frame presentation:style-name="pr4" draw:text-style-name="P7" draw:layer="layout" svg:width="25.199cm" svg:height="13.61cm" svg:x="1.4cm" svg:y="6.014cm" presentation:class="outline" presentation:user-transformed="true">
          <draw:text-box>
            <text:p><text:span text:style-name="T16">*) </text:span></text:p>
            <text:p><text:span text:style-name="T16">uci set wireless.@wifi-device[0].disabled=1 </text:span></text:p>
            <text:p><text:span text:style-name="T16">wifi </text:span></text:p>
            <text:p><text:span text:style-name="T16">echo 0 &gt; /proc/diag/led/ses_white </text:span></text:p>
            <text:p><text:span text:style-name="T16">echo 2 &gt; /proc/diag/led/wlan </text:span></text:p>
            <text:p><text:span text:style-name="T16">;; </text:span></text:p>
            <text:p><text:span text:style-name="T16">esac</text:span></text:p>
          </draw:text-box>
        </draw:frame>
        <anim:par presentation:node-type="timing-root">
          <anim:par smil:begin="id28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bluelinesgrad" presentation:presentation-page-layout-name="AL2T1" draw:id="id29">
        <draw:frame presentation:style-name="pr6" draw:layer="layout" svg:width="25.199cm" svg:height="3.256cm" svg:x="1.4cm" svg:y="0.962cm" presentation:class="title">
          <draw:text-box>
            <text:p>Firewall</text:p>
          </draw:text-box>
        </draw:frame>
        <draw:frame presentation:style-name="pr4" draw:layer="layout" svg:width="25.199cm" svg:height="13.61cm" svg:x="1.4cm" svg:y="6.014cm" presentation:class="outline">
          <draw:text-box>
            <text:list text:style-name="L2">
              <text:list-item>
                <text:p>Konfiguration durch Webinterface oder per Konfigscript (/etc/config/firewall) möglich</text:p>
                <text:list>
                  <text:list-item>
                    <text:p>Groß-/Kleinschreibung beachten!</text:p>
                  </text:list-item>
                </text:list>
              </text:list-item>
              <text:list-item>
                <text:p>Für spezielle und sehr detailreiche Regeln besser Konfigscript benutzen (siehe dazu <text:span text:style-name="T2"><text:a xlink:href="http://wiki.openwrt.org/doc/uci/firewall">http://wiki.openwrt.org/doc/uci/firewall</text:a></text:span>)</text:p>
              </text:list-item>
              <text:list-item>
                <text:p>wlan Zone einrichten unter Network → Firewall → General Settings → Zones Punkt “add”</text:p>
              </text:list-item>
            </text:list>
          </draw:text-box>
        </draw:frame>
        <anim:par presentation:node-type="timing-root">
          <anim:par smil:begin="id29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yt-bluelinesgrad" presentation:presentation-page-layout-name="AL2T1" draw:id="id30">
        <draw:frame presentation:style-name="pr6" draw:layer="layout" svg:width="25.199cm" svg:height="3.256cm" svg:x="1.4cm" svg:y="0.962cm" presentation:class="title">
          <draw:text-box>
            <text:p>Backup</text:p>
          </draw:text-box>
        </draw:frame>
        <draw:frame presentation:style-name="pr4" draw:layer="layout" svg:width="25.199cm" svg:height="13.61cm" svg:x="1.4cm" svg:y="6.014cm" presentation:class="outline">
          <draw:text-box>
            <text:list text:style-name="L2">
              <text:list-item>
                <text:p>Durch /overlay Verzeichnis/Filesystem sehr einfach</text:p>
              </text:list-item>
              <text:list-item>
                <text:p>Gute Idee vorher nvram mit sichern</text:p>
                <text:list>
                  <text:list-item>
                    <text:p><text:span text:style-name="T15">nvram show &gt;/tmp/nv.bak</text:span></text:p>
                  </text:list-item>
                </text:list>
              </text:list-item>
              <text:list-item>
                <text:p>Dann wie üblich weiter mit tar</text:p>
                <text:list>
                  <text:list-item>
                    <text:p><text:span text:style-name="T15">tar -zcvf owrt-back.tgz /home \ /overlay /tmp/nv.bak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0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yt-bluelinesgrad" presentation:presentation-page-layout-name="AL2T1" draw:id="id31">
        <draw:frame presentation:style-name="pr6" draw:layer="layout" svg:width="25.199cm" svg:height="3.256cm" svg:x="1.4cm" svg:y="0.962cm" presentation:class="title">
          <draw:text-box>
            <text:p>Sysupgrade 1/2</text:p>
          </draw:text-box>
        </draw:frame>
        <draw:frame presentation:style-name="pr4" draw:layer="layout" svg:width="25.199cm" svg:height="13.61cm" svg:x="1.4cm" svg:y="6.014cm" presentation:class="outline">
          <draw:text-box>
            <text:list text:style-name="L2">
              <text:list-item>
                <text:p>3 Möglichkeiten: sysupgrade-script Weboberfläche oder mtd</text:p>
              </text:list-item>
              <text:list-item>
                <text:p>a) sysupgrade-script nur für Upgrade, nicht für Update verwendbar</text:p>
              </text:list-item>
              <text:list-item>
                <text:p>Unter <text:span text:style-name="T2"><text:a xlink:href="http://downloads.openwrt.org/">http://downloads.openwrt.org/</text:a></text:span> <text:span text:style-name="T5">Codename/Versionsnummer/Plattformname/ </text:span><text:span text:style-name="T6">generic/ passendes Binary heraussuchen und herunter </text:span><text:s/>laden (MD5-Summe prüfen!)</text:p>
              </text:list-item>
              <text:list-item>
                <text:p>Per ssh nach /tmp befördern</text:p>
              </text:list-item>
            </text:list>
          </draw:text-box>
        </draw:frame>
        <anim:par presentation:node-type="timing-root">
          <anim:par smil:begin="id31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yt-bluelinesgrad" presentation:presentation-page-layout-name="AL2T1" draw:id="id32">
        <draw:frame presentation:style-name="pr6" draw:layer="layout" svg:width="25.199cm" svg:height="3.256cm" svg:x="1.4cm" svg:y="0.962cm" presentation:class="title">
          <draw:text-box>
            <text:p>Sysupgrade 2/2</text:p>
          </draw:text-box>
        </draw:frame>
        <draw:frame presentation:style-name="pr4" draw:layer="layout" svg:width="25.199cm" svg:height="13.61cm" svg:x="1.4cm" svg:y="6.014cm" presentation:class="outline">
          <draw:text-box>
            <text:list text:style-name="L2">
              <text:list-item>
                <text:p>sysupgrade -v /tmp/file</text:p>
              </text:list-item>
              <text:list-item>
                <text:p>Script prüft Version und Kompatibilität, falls nicht gegeben Fehlermeldung und Ausstieg</text:p>
              </text:list-item>
              <text:list-item>
                <text:p>b) Weboberfläche nutzt das sysupgrade-script</text:p>
              </text:list-item>
              <text:list-item>
                <text:p>c) mtd, geht immer</text:p>
              </text:list-item>
              <text:list-item>
                <text:p>Die ersten beiden Schritte wie Variante a</text:p>
              </text:list-item>
              <text:list-item>
                <text:p>mtd -r write /tmp/file firmware</text:p>
              </text:list-item>
            </text:list>
          </draw:text-box>
        </draw:frame>
        <anim:par presentation:node-type="timing-root">
          <anim:par smil:begin="id32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yt-bluelinesgrad" presentation:presentation-page-layout-name="AL2T1" draw:id="id33">
        <draw:frame presentation:style-name="pr6" draw:layer="layout" svg:width="25.199cm" svg:height="3.256cm" svg:x="1.4cm" svg:y="0.962cm" presentation:class="title">
          <draw:text-box>
            <text:p>Sysupdate</text:p>
          </draw:text-box>
        </draw:frame>
        <draw:frame presentation:style-name="pr4" draw:layer="layout" svg:width="25.199cm" svg:height="13.61cm" svg:x="1.4cm" svg:y="6.014cm" presentation:class="outline">
          <draw:text-box>
            <text:list text:style-name="L2">
              <text:list-item>
                <text:p>Unter <text:span text:style-name="T2"><text:a xlink:href="http://downloads.openwrt.org/">http://downloads.openwrt.org/</text:a></text:span> <text:span text:style-name="T5">Codename/Versionsnummer/Plattformname/ </text:span><text:span text:style-name="T6">generic/ trx-File heraussuchen und herunter </text:span><text:s/>laden (MD5-Summe prüfen!)</text:p>
              </text:list-item>
              <text:list-item>
                <text:p>Per ssh nach /tmp befördern</text:p>
              </text:list-item>
              <text:list-item>
                <text:p>mtd -r write /tmp/file.trx linux (Achtung Befehl plattformabhängig)</text:p>
              </text:list-item>
            </text:list>
          </draw:text-box>
        </draw:frame>
        <anim:par presentation:node-type="timing-root">
          <anim:par smil:begin="id33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lyt-bluelinesgrad" presentation:presentation-page-layout-name="AL2T1" draw:id="id34">
        <draw:frame presentation:style-name="pr6" draw:layer="layout" svg:width="25.199cm" svg:height="3.256cm" svg:x="1.4cm" svg:y="0.962cm" presentation:class="title">
          <draw:text-box>
            <text:p>Imagegenerator 1/3</text:p>
          </draw:text-box>
        </draw:frame>
        <draw:frame presentation:style-name="pr4" draw:layer="layout" svg:width="25.199cm" svg:height="13.61cm" svg:x="1.4cm" svg:y="6.014cm" presentation:class="outline" presentation:user-transformed="true">
          <draw:text-box>
            <text:list text:style-name="L2">
              <text:list-item>
                <text:p>Zum Bau angepasster Binary-Images ohne Entwicklungsumgebung (z.B. Zu wenig Flash-Speicher auf dem Zielsystem)</text:p>
              </text:list-item>
              <text:list-item>
                <text:p>Nur für i486 verfügbar, sonst müsste erst der Imagegenerator neu übersetzt werden</text:p>
              </text:list-item>
              <text:list-item>
                <text:p>Funktioniert vernünftig erst ab Version 12.09</text:p>
              </text:list-item>
            </text:list>
          </draw:text-box>
        </draw:frame>
        <anim:par presentation:node-type="timing-root">
          <anim:par smil:begin="id34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lyt-bluelinesgrad" presentation:presentation-page-layout-name="AL2T1" draw:id="id35">
        <draw:frame presentation:style-name="pr6" draw:layer="layout" svg:width="25.199cm" svg:height="3.256cm" svg:x="1.4cm" svg:y="0.962cm" presentation:class="title">
          <draw:text-box>
            <text:p>Imagegenerator 2/3</text:p>
          </draw:text-box>
        </draw:frame>
        <draw:frame presentation:style-name="pr4" draw:layer="layout" svg:width="25.199cm" svg:height="13.61cm" svg:x="1.516cm" svg:y="5.652cm" presentation:class="outline" presentation:user-transformed="true">
          <draw:text-box>
            <text:list text:style-name="L2">
              <text:list-item>
                <text:p>Unter <text:span text:style-name="T2"><text:a xlink:href="http://downloads.openwrt.org/">http://downloads.openwrt.org/</text:a></text:span> <text:span text:style-name="T5">Codename/Versionsnummer/Plattformname/ </text:span><text:span text:style-name="T6">generic/OpenWrt-ImageBuilder-</text:span><text:span text:style-name="T5">plattformname</text:span><text:span text:style-name="T6">_generic-for-linux-i486.tar.bz2 herunter laden und auspacken</text:span></text:p>
              </text:list-item>
              <text:list-item>
                <text:p><text:span text:style-name="T6">$ make image PROFILE=XXX \ PACKAGES="pkg1 pkg2 pkg3" FILES=files/</text:span></text:p>
              </text:list-item>
              <text:list-item>
                <text:p><text:span text:style-name="T6">Vorgefertigte Profile für verschiedene Geräte</text:span></text:p>
              </text:list-item>
              <text:list-item>
                <text:p><text:span text:style-name="T6">Packages im gleichnamigen Unterverzeichnis</text:span></text:p>
              </text:list-item>
            </text:list>
          </draw:text-box>
        </draw:frame>
        <anim:par presentation:node-type="timing-root">
          <anim:par smil:begin="id35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lyt-bluelinesgrad" presentation:presentation-page-layout-name="AL2T1" draw:id="id36">
        <draw:frame presentation:style-name="pr6" draw:layer="layout" svg:width="25.199cm" svg:height="3.256cm" svg:x="1.4cm" svg:y="0.962cm" presentation:class="title">
          <draw:text-box>
            <text:p>Imagegenerator 3/3</text:p>
          </draw:text-box>
        </draw:frame>
        <draw:frame presentation:style-name="pr4" draw:text-style-name="P6" draw:layer="layout" svg:width="25.199cm" svg:height="13.61cm" svg:x="1.4cm" svg:y="6.014cm" presentation:class="outline">
          <draw:text-box>
            <text:list text:style-name="L2">
              <text:list-item>
                <text:p><text:span text:style-name="T14">make image PROFILE=Broadcom-b43\ PACKAGES=”bc dc”</text:span></text:p>
              </text:list-item>
            </text:list>
          </draw:text-box>
        </draw:frame>
        <anim:par presentation:node-type="timing-root">
          <anim:par smil:begin="id36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ackground" xlink:href="Pictures/100002010000050000000400E0F5A699.png" xlink:type="simple" xlink:show="embed" xlink:actuate="onLoad"/>
    <draw:fill-image draw:name="bluelinesdark" xlink:href="Pictures/10000000000003200000025819812F2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Courier 10 Pitch'" fo:font-size="10pt" fo:language="en" fo:country="US" style:font-family-asian="'DejaVu Sans'" style:font-family-generic-asian="modern" style:font-pitch-asian="fixed" style:language-asian="en" style:country-asian="US" style:font-family-complex="'Courier 10 Pitch'" style:font-size-complex="10pt"/>
    </style:style>
    <style:style style:name="DebianTalk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top="0cm" fo:margin-bottom="0.4cm"/>
      <style:text-properties fo:font-size="28pt" style:font-size-asian="28pt" style:font-size-complex="28pt"/>
    </style:style>
    <style:style style:name="DebianTalk1-outline3" style:family="presentation" style:parent-style-name="DebianTalk1-outline2">
      <style:paragraph-properties fo:margin-top="0cm" fo:margin-bottom="0.3cm"/>
      <style:text-properties fo:font-size="24pt" style:font-size-asian="24pt" style:font-size-complex="24pt"/>
    </style:style>
    <style:style style:name="DebianTalk1-outline4" style:family="presentation" style:parent-style-name="DebianTalk1-outline3">
      <style:paragraph-properties fo:margin-top="0cm" fo:margin-bottom="0.2cm"/>
      <style:text-properties fo:font-size="20pt" style:font-size-asian="20pt" style:font-size-complex="20pt"/>
    </style:style>
    <style:style style:name="DebianTalk1-outline5" style:family="presentation" style:parent-style-name="DebianTalk1-outline4">
      <style:paragraph-properties fo:margin-top="0cm" fo:margin-bottom="0.1cm"/>
      <style:text-properties fo:font-size="20pt" style:font-size-asian="20pt" style:font-size-complex="20pt"/>
    </style:style>
    <style:style style:name="DebianTalk1-outline6" style:family="presentation" style:parent-style-name="DebianTalk1-outline5">
      <style:paragraph-properties fo:margin-top="0cm" fo:margin-bottom="0.1cm"/>
      <style:text-properties fo:font-size="20pt" style:font-size-asian="20pt" style:font-size-complex="20pt"/>
    </style:style>
    <style:style style:name="DebianTalk1-outline7" style:family="presentation" style:parent-style-name="DebianTalk1-outline6">
      <style:paragraph-properties fo:margin-top="0cm" fo:margin-bottom="0.1cm"/>
      <style:text-properties fo:font-size="20pt" style:font-size-asian="20pt" style:font-size-complex="20pt"/>
    </style:style>
    <style:style style:name="DebianTalk1-outline8" style:family="presentation" style:parent-style-name="DebianTalk1-outline7">
      <style:paragraph-properties fo:margin-top="0cm" fo:margin-bottom="0.1cm"/>
      <style:text-properties fo:font-size="20pt" style:font-size-asian="20pt" style:font-size-complex="20pt"/>
    </style:style>
    <style:style style:name="DebianTalk1-outline9" style:family="presentation" style:parent-style-name="DebianTalk1-outline8">
      <style:paragraph-properties fo:margin-top="0cm" fo:margin-bottom="0.1cm"/>
      <style:text-properties fo:font-size="20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bianTalk1" style:page-layout-name="PM1" draw:style-name="Mdp1">
      <draw:frame presentation:style-name="DebianTalk1-title" draw:layer="backgroundobjects" svg:width="24cm" svg:height="3.506cm" svg:x="1cm" svg:y="0.837cm" presentation:class="title" presentation:placeholder="true">
        <draw:text-box/>
      </draw:frame>
      <draw:frame presentation:style-name="DebianTalk1-outline1" draw:layer="backgroundobjects" svg:width="24cm" svg:height="13.86cm" svg:x="1cm" svg:y="4.914cm" presentation:class="outline" presentation:placeholder="true">
        <draw:text-box/>
      </draw:frame>
      <draw:frame presentation:style-name="Mpr1" draw:text-style-name="MP1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0.869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925cm" svg:height="0.869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lyt-bluelinesgrad" style:page-layout-name="PM1" draw:style-name="Mdp2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2-16T09:55:09</meta:creation-date>
    <meta:editing-duration>PT00H00M00S</meta:editing-duration>
    <meta:editing-cycles>1</meta:editing-cycles>
    <dc:title>DebianTalk</dc:title>
    <meta:generator>OpenOffice.org/3.2$Unix OpenOffice.org_project/320m19$Build-9505</meta:generator>
    <meta:document-statistic meta:object-count="178"/>
    <meta:template xlink:type="simple" xlink:actuate="onRequest" xlink:title="DebianTalk" xlink:href="../../../../usr/lib/openoffice/basis3.2/share/template/en-US/presnt/debian-presentation.otp"/>
  </office:meta>
</office:document-meta>
</file>